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73cm" fo:margin-left="0.21cm" fo:margin-top="0cm" fo:margin-bottom="0cm" table:align="left" style:writing-mode="lr-tb"/>
    </style:style>
    <style:style style:name="Tabela2.A" style:family="table-column">
      <style:table-column-properties style:column-width="17.073cm"/>
    </style:style>
    <style:style style:name="Tabela2.1" style:family="table-row">
      <style:table-row-properties style:min-row-height="0.912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0.908cm" style:keep-together="true" fo:keep-together="auto"/>
    </style:style>
    <style:style style:name="Tabela2.3" style:family="table-row">
      <style:table-row-properties style:min-row-height="0.914cm" style:keep-together="true" fo:keep-together="auto"/>
    </style:style>
    <style:style style:name="Tabela3" style:family="table">
      <style:table-properties style:width="17.073cm" fo:margin-left="0.21cm" fo:margin-top="0cm" fo:margin-bottom="0cm" table:align="left" style:writing-mode="lr-tb"/>
    </style:style>
    <style:style style:name="Tabela3.A" style:family="table-column">
      <style:table-column-properties style:column-width="17.073cm"/>
    </style:style>
    <style:style style:name="Tabela3.1" style:family="table-row">
      <style:table-row-properties style:min-row-height="0.912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3" style:family="table-row">
      <style:table-row-properties style:min-row-height="0.908cm" style:keep-together="true" fo:keep-together="auto"/>
    </style:style>
    <style:style style:name="Tabela4" style:family="table">
      <style:table-properties style:width="17.069cm" fo:margin-left="0.21cm" fo:margin-top="0cm" fo:margin-bottom="0cm" table:align="left" style:writing-mode="lr-tb"/>
    </style:style>
    <style:style style:name="Tabela4.A" style:family="table-column">
      <style:table-column-properties style:column-width="11.829cm"/>
    </style:style>
    <style:style style:name="Tabela4.B" style:family="table-column">
      <style:table-column-properties style:column-width="1.748cm"/>
    </style:style>
    <style:style style:name="Tabela4.C" style:family="table-column">
      <style:table-column-properties style:column-width="1.603cm"/>
    </style:style>
    <style:style style:name="Tabela4.D" style:family="table-column">
      <style:table-column-properties style:column-width="1.889cm"/>
    </style:style>
    <style:style style:name="Tabela4.1" style:family="table-row">
      <style:table-row-properties style:min-row-height="2.03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0.908cm" style:keep-together="true" fo:keep-together="auto"/>
    </style:style>
    <style:style style:name="Tabela4.3" style:family="table-row">
      <style:table-row-properties style:min-row-height="0.912cm" style:keep-together="true" fo:keep-together="auto"/>
    </style:style>
    <style:style style:name="Tabela4.4" style:family="table-row">
      <style:table-row-properties style:min-row-height="0.914cm" style:keep-together="true" fo:keep-together="auto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.875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.875cm" fo:margin-right="0cm" fo:text-indent="0cm" style:auto-text-indent="false">
        <style:tab-stops>
          <style:tab-stop style:position="16.136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Text_20_body">
      <style:paragraph-properties loext:contextual-spacing="false" fo:margin-left="0.875cm" fo:margin-right="0cm" fo:margin-top="0.078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loext:contextual-spacing="false" fo:margin-left="0.875cm" fo:margin-right="0cm" fo:margin-top="0.377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loext:contextual-spacing="false" fo:margin-left="0.875cm" fo:margin-right="0cm" fo:margin-top="0.376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loext:contextual-spacing="false" fo:margin-top="0.018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loext:contextual-spacing="false" fo:margin-top="0.002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loext:contextual-spacing="false" fo:margin-top="0.009cm" fo:margin-bottom="0cm"/>
      <style:text-properties fo:font-size="10pt" fo:font-weight="bold" style:font-size-asian="10pt" style:font-weight-asian="bold" style:font-size-complex="10pt"/>
    </style:style>
    <style:style style:name="P10" style:family="paragraph" style:parent-style-name="Text_20_body">
      <style:paragraph-properties loext:contextual-spacing="false" fo:margin-top="0.007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loext:contextual-spacing="false" fo:margin-top="0.012cm" fo:margin-bottom="0.002cm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loext:contextual-spacing="false" fo:margin-left="1.362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able_20_Paragraph">
      <style:text-properties fo:font-size="10pt" style:font-size-asian="10pt" style:font-size-complex="10pt"/>
    </style:style>
    <style:style style:name="P14" style:family="paragraph" style:parent-style-name="Table_20_Paragraph">
      <style:paragraph-properties fo:margin-left="4.043cm" fo:margin-right="4.02cm" fo:line-height="0.476cm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able_20_Paragraph">
      <style:paragraph-properties fo:margin-left="0.4cm" fo:margin-right="0cm" fo:line-height="0.356cm" fo:text-indent="0cm" style:auto-text-indent="false"/>
      <style:text-properties fo:font-size="10pt" style:font-size-asian="10pt" style:font-size-complex="10pt"/>
    </style:style>
    <style:style style:name="P16" style:family="paragraph" style:parent-style-name="Table_20_Paragraph">
      <style:paragraph-properties fo:margin-left="0.122cm" fo:margin-right="0.072cm" fo:line-height="115%" fo:text-indent="0.254cm" style:auto-text-indent="false"/>
      <style:text-properties fo:font-size="10pt" style:font-size-asian="10pt" style:font-size-complex="10pt"/>
    </style:style>
    <style:style style:name="P17" style:family="paragraph" style:parent-style-name="Table_20_Paragraph">
      <style:paragraph-properties fo:margin-left="0.261cm" fo:margin-right="0.242cm" fo:line-height="115%" fo:text-align="center" style:justify-single-word="false" fo:text-indent="0.002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loext:contextual-spacing="false" fo:margin-left="0cm" fo:margin-right="4.152cm" fo:margin-top="0.136cm" fo:margin-bottom="0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9" style:family="paragraph" style:parent-style-name="Text_20_body">
      <style:paragraph-properties loext:contextual-spacing="false" fo:margin-left="0.875cm" fo:margin-right="12.831cm" fo:margin-top="0.072cm" fo:margin-bottom="0.014cm" fo:line-height="186%" fo:text-indent="0cm" style:auto-text-indent="false"/>
      <style:text-properties fo:font-size="10pt" style:font-size-asian="10pt" style:font-size-complex="10pt"/>
    </style:style>
    <style:style style:name="P20" style:family="paragraph" style:parent-style-name="Heading_20_1">
      <style:paragraph-properties loext:contextual-spacing="false" fo:margin-left="4.838cm" fo:margin-right="4.163cm" fo:margin-top="0.159cm" fo:margin-bottom="0cm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 style:master-page-name="Converted5">
      <style:paragraph-properties loext:contextual-spacing="false" fo:margin-left="0.875cm" fo:margin-right="0cm" fo:margin-top="0.127cm" fo:margin-bottom="0cm" fo:text-indent="0cm" style:auto-text-indent="false" style:page-number="auto"/>
      <style:text-properties fo:font-size="10p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letter-spacing="-0.009cm"/>
    </style:style>
    <style:style style:name="T3" style:family="text">
      <style:text-properties fo:letter-spacing="-0.009cm" fo:font-style="italic" style:font-style-asian="italic"/>
    </style:style>
    <style:style style:name="T4" style:family="text">
      <style:text-properties fo:letter-spacing="-0.004cm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0.099cm"/>
    </style:style>
    <style:style style:name="T7" style:family="text">
      <style:text-properties fo:letter-spacing="-0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Termin realizacji: <text:s/>04.05.2020r.</text:p>
      <text:p text:style-name="P7"/>
      <text:p text:style-name="P3">Imię i<text:span text:style-name="T2"> </text:span>nazwisko<text:span text:style-name="T4"> </text:span>ucznia<text:tab/>(wypełnia Rodzic)</text:p>
      <text:p text:style-name="P7"/>
      <text:p text:style-name="P2">Klasa: 1 A</text:p>
      <text:p text:style-name="P8"/>
      <text:p text:style-name="P2">Nauczyciel: Jolanta Popadycz</text:p>
      <text:p text:style-name="P1"/>
      <text:p text:style-name="P12"><text:span text:style-name="T5">Karta pracy zdalnej …………………………………</text:span><text:span text:style-name="T1">przedmiot: </text:span><text:span text:style-name="T1">Język angielski</text:span></text:p>
      <text:p text:style-name="P1"/>
      <text:h text:style-name="P20" text:outline-level="1">Część I</text:h>
      <text:p text:style-name="P9"/>
      <text:p text:style-name="P2">Temat zajęć: Revision: unit 7 My clothes. Powtórzenie wiadomości z działu 7: moje ubrania. </text:p>
      <text:p text:style-name="P4"/>
      <text:p text:style-name="P19">Co powinieneś<text:span text:style-name="T6"> </text:span>umieć?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Uczeń <text:s/>powinien znać nazwy ubrań <text:s/>po angielsku ( spodnie, koszula, sukienka, kapelusz, buty, spódnica, płaszcz, szalik, szorty) <text:s/></text:p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</table:table-row>
      </table:table>
      <text:p text:style-name="P1"/>
      <text:p text:style-name="P5">Co podlega<text:span text:style-name="T7"> </text:span>ocenie?</text:p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Nauczyciel sprawdza samodzielne wykonanie zadania 3,4 z zeszytu ćwiczeń ze strony 84.</text:p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</table:table-row>
        <table:table-row table:style-name="Tabela3.3"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</table:table-row>
      </table:table>
      <text:p text:style-name="P1"/>
      <text:p text:style-name="P6"><text:span text:style-name="T1">Samoocena</text:span><text:span text:style-name="T3"> </text:span><text:span text:style-name="T1">ucznia:</text:span>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">Wiedza/ umiejętności</text:p>
          </table:table-cell>
          <table:table-cell table:style-name="Tabela4.A1" office:value-type="string">
            <text:p text:style-name="P15">Umiem</text:p>
          </table:table-cell>
          <table:table-cell table:style-name="Tabela4.A1" office:value-type="string">
            <text:p text:style-name="P16">Muszę poćwiczyć</text:p>
          </table:table-cell>
          <table:table-cell table:style-name="Tabela4.A1" office:value-type="string">
            <text:p text:style-name="P17">Nie rozumiem, potrzebuję pomocy</text:p>
          </table:table-cell>
        </table:table-row>
        <table:table-row table:style-name="Tabela4.2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838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2cm" fo:margin-bottom="0.494cm" fo:margin-left="1.623cm" fo:margin-right="1.305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k </meta:initial-creator>
    <meta:creation-date>2020-04-01T18:46:26.80</meta:creation-date>
    <dc:date>2020-04-29T14:40:12.58</dc:date>
    <meta:editing-duration>PT42M1S</meta:editing-duration>
    <meta:editing-cycles>9</meta:editing-cycles>
    <meta:generator>OpenOffice/4.1.7$Win32 OpenOffice.org_project/417m1$Build-9800</meta:generator>
    <dc:creator>Mirek </dc:creator>
    <meta:document-statistic meta:table-count="3" meta:image-count="0" meta:object-count="0" meta:page-count="1" meta:paragraph-count="16" meta:word-count="83" meta:character-count="607"/>
  </office:meta>
</office:document-meta>
</file>